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3.5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9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4pt" style:font-size-asian="14pt" style:font-size-complex="14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ce3"/>
        <table:table-row table:style-name="ro1">
          <table:table-cell table:style-name="ce1" office:value-type="string">
            <text:p>Numérateur<text:span text:style-name="T1"> </text:span><text:span text:style-name="T2">♦</text:span><text:span text:style-name="T1">︎</text:span></text:p>
          </table:table-cell>
          <table:table-cell table:style-name="ce4" office:value-type="string">
            <text:p>Valeur décimale de <text:span text:style-name="T2">♦</text:span><text:span text:style-name="T3">/5</text:span></text:p>
          </table:table-cell>
          <table:table-cell table:style-name="ce4" office:value-type="string">
            <text:p>Somme cumulée</text:p>
          </table:table-cell>
          <table:table-cell table:style-name="ce7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table:formula="of:=[.A2]/5" office:value-type="float" office:value="0.2">
            <text:p>0,2</text:p>
          </table:table-cell>
          <table:table-cell table:style-name="ce2" table:formula="of:=[.B2]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formula="of:=[.A3]/5" office:value-type="float" office:value="0.4">
            <text:p>0,4</text:p>
          </table:table-cell>
          <table:table-cell table:style-name="ce2" table:formula="of:=[.C2]+[.B3]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formula="of:=[.A4]/5" office:value-type="float" office:value="0.6">
            <text:p>0,6</text:p>
          </table:table-cell>
          <table:table-cell table:style-name="ce2" table:formula="of:=[.C3]+[.B4]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formula="of:=[.A5]/5" office:value-type="float" office:value="0.8">
            <text:p>0,8</text:p>
          </table:table-cell>
          <table:table-cell table:style-name="ce2" table:formula="of:=[.C4]+[.B5]" office:value-type="float" office:value="2">
            <text:p>2</text:p>
          </table:table-cell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8/04/2025</text:date>, <text:time>12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8T11:57:24</meta:creation-date>
    <dc:date>2025-04-08T12:04:51</dc:date>
    <meta:editing-duration>PT7M27S</meta:editing-duration>
    <meta:editing-cycles>1</meta:editing-cycles>
    <meta:document-statistic meta:table-count="3" meta:cell-count="15" meta:object-count="0"/>
    <meta:generator>OpenOffice/4.1.11$Unix OpenOffice.org_project/4111m1$Build-9808</meta:generator>
  </office:meta>
</office:document-meta>
</file>