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102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mbre de quarts d'heure</text:p>
          </table:table-cell>
          <table:table-cell office:value-type="string" table:style-name="ce2">
            <text:p>Nombre de bactéries</text:p>
          </table:table-cell>
          <table:table-cell table:number-columns-repeated="16382" table:style-name="ce3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table:number-columns-repeated="16382"/>
        </table:table-row>
        <table:table-row table:number-rows-repeated="6" table:style-name="ro2">
          <table:table-cell table:number-columns-repeated="2" table:style-name="ce6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Feuille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ourdillon.Laurence</meta:initial-creator>
    <dc:creator>Sourdillon.Laurence</dc:creator>
    <meta:creation-date>2025-01-28T10:47:53Z</meta:creation-date>
    <dc:date>2025-04-11T14:57:24Z</dc:date>
    <meta:editing-cycles>1</meta:editing-cycles>
    <meta:editing-duration>PT951S</meta:editing-duration>
  </office:meta>
</office:document-meta>
</file>