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style:font-name="Aptos" style:font-name-asian="Aptos" style:font-name-complex="Aptos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ptos" style:font-name-asian="Aptos" style:font-name-complex="Apto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0.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4"/>
        <table:table-column table:style-name="co2" table:default-cell-style-name="ce10"/>
        <table:table-column table:style-name="co1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number-columns-repeated="15360" table:default-cell-style-name="ce1"/>
        <table:table-row table:style-name="ro1">
          <table:table-cell office:value-type="string" table:style-name="ce2">
            <text:p>Ville</text:p>
          </table:table-cell>
          <table:table-cell office:value-type="string" table:style-name="ce11">
            <text:p>Émission CO<text:span text:style-name="T3">2</text:span></text:p>
            <text:p>(en g/km)</text:p>
          </table:table-cell>
          <table:table-cell office:value-type="string" table:style-name="ce2">
            <text:p>Ville</text:p>
          </table:table-cell>
          <table:table-cell office:value-type="string" table:style-name="ce3">
            <text:p>Population<text:s/><text:span text:style-name="T1">(en milliers d'habitants)</text:span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Neuilly-sur-Seine</text:p>
          </table:table-cell>
          <table:table-cell office:value-type="float" office:value="119.26900000000001" table:style-name="ce6">
            <text:p>119,269</text:p>
          </table:table-cell>
          <table:table-cell office:value-type="string" table:style-name="ce5">
            <text:p><text:s/>Neuilly-sur-Seine</text:p>
          </table:table-cell>
          <table:table-cell office:value-type="float" office:value="61" table:style-name="ce7">
            <text:p>6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Levallois-Perret</text:p>
          </table:table-cell>
          <table:table-cell office:value-type="float" office:value="116.048" table:style-name="ce6">
            <text:p>116,048</text:p>
          </table:table-cell>
          <table:table-cell office:value-type="string" table:style-name="ce5">
            <text:p><text:s/>Levallois-Perret</text:p>
          </table:table-cell>
          <table:table-cell office:value-type="float" office:value="65.816999999999993" table:style-name="ce7">
            <text:p>65,8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Saint-Raphaël</text:p>
          </table:table-cell>
          <table:table-cell office:value-type="float" office:value="115.26300000000001" table:style-name="ce6">
            <text:p>115,263</text:p>
          </table:table-cell>
          <table:table-cell office:value-type="string" table:style-name="ce5">
            <text:p><text:s/>Saint-Raphaël</text:p>
          </table:table-cell>
          <table:table-cell office:value-type="float" office:value="35.633000000000003" table:style-name="ce7">
            <text:p>35,633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<text:s/>Épinal</text:p>
          </table:table-cell>
          <table:table-cell office:value-type="float" office:value="115.042" table:style-name="ce6">
            <text:p>115,042</text:p>
          </table:table-cell>
          <table:table-cell office:value-type="string" table:style-name="ce8">
            <text:p><text:s/>Épinal</text:p>
          </table:table-cell>
          <table:table-cell office:value-type="float" office:value="32.222999999999999" table:style-name="ce7">
            <text:p>32,223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Paris</text:p>
          </table:table-cell>
          <table:table-cell office:value-type="float" office:value="114.944" table:style-name="ce6">
            <text:p>114,944</text:p>
          </table:table-cell>
          <table:table-cell office:value-type="string" table:style-name="ce5">
            <text:p><text:s/>Paris</text:p>
          </table:table-cell>
          <table:table-cell office:value-type="float" office:value="2175.6010000000001" table:style-name="ce9">
            <text:p>2 175,601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Caluire-et-Cuire</text:p>
          </table:table-cell>
          <table:table-cell office:value-type="float" office:value="115.047" table:style-name="ce6">
            <text:p>115,047</text:p>
          </table:table-cell>
          <table:table-cell office:value-type="string" table:style-name="ce5">
            <text:p><text:s/>Caluire-et-Cuire</text:p>
          </table:table-cell>
          <table:table-cell office:value-type="float" office:value="42.847000000000001" table:style-name="ce7">
            <text:p>42,84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Ajaccio</text:p>
          </table:table-cell>
          <table:table-cell office:value-type="float" office:value="114.825" table:style-name="ce6">
            <text:p>114,825</text:p>
          </table:table-cell>
          <table:table-cell office:value-type="string" table:style-name="ce5">
            <text:p><text:s/>Ajaccio</text:p>
          </table:table-cell>
          <table:table-cell office:value-type="float" office:value="70.816999999999993" table:style-name="ce7">
            <text:p>70,81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La Courneuve</text:p>
          </table:table-cell>
          <table:table-cell office:value-type="float" office:value="115.36499999999999" table:style-name="ce6">
            <text:p>115,365</text:p>
          </table:table-cell>
          <table:table-cell office:value-type="string" table:style-name="ce5">
            <text:p><text:s/>La Courneuve</text:p>
          </table:table-cell>
          <table:table-cell office:value-type="float" office:value="43.945999999999998" table:style-name="ce7">
            <text:p>43,946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<text:s/>Cannes</text:p>
          </table:table-cell>
          <table:table-cell office:value-type="float" office:value="115.71299999999999" table:style-name="ce6">
            <text:p>115,713</text:p>
          </table:table-cell>
          <table:table-cell office:value-type="string" table:style-name="ce5">
            <text:p><text:s/>Cannes</text:p>
          </table:table-cell>
          <table:table-cell office:value-type="float" office:value="73" table:style-name="ce7">
            <text:p>73</text:p>
          </table:table-cell>
          <table:table-cell table:number-columns-repeated="16380"/>
        </table:table-row>
        <table:table-row table:number-rows-repeated="1048566" table:style-name="ro4">
          <table:table-cell table:number-columns-repeated="16384"/>
        </table:table-row>
      </table:table>
      <table:table table:name="Feuille2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2">
        <table:table-column table:style-name="co4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 number:grouping="true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Sourdillon.Laurence</meta:initial-creator>
    <dc:creator>Sourdillon.Laurence</dc:creator>
    <meta:creation-date>2025-01-23T12:58:46Z</meta:creation-date>
    <dc:date>2025-04-11T14:38:20Z</dc:date>
    <meta:editing-cycles>1</meta:editing-cycles>
    <meta:editing-duration>PT751S</meta:editing-duration>
  </office:meta>
</office:document-meta>
</file>