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6666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0" table:default-cell-style-name="ce4"/>
        <table:table-column table:style-name="co1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États-Unis d’Amérique</text:p>
          </table:table-cell>
          <table:table-cell office:value-type="string" table:style-name="ce3">
            <text:p>République populaire de Chine</text:p>
          </table:table-cell>
          <table:table-cell office:value-type="string" table:style-name="ce3">
            <text:p>Grande-Bretagn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Australie</text:p>
          </table:table-cell>
          <table:table-cell office:value-type="string" table:style-name="ce3">
            <text:p>Japon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/>Or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<text:s/>Argent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<text:s/>Bronze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3" table:style-name="ce6">
            <text:p>17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7"/>TOTAL</text:p>
          </table:table-cell>
          <table:table-cell table:style-name="ce6"/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64" table:style-name="ce6">
            <text:p>64</text:p>
          </table:table-cell>
          <table:table-cell table:number-columns-repeated="4" table:style-name="ce6"/>
          <table:table-cell table:style-name="ce7"/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ourdillon.Laurence</meta:initial-creator>
    <dc:creator>Sourdillon.Laurence</dc:creator>
    <meta:creation-date>2021-09-07T19:12:07Z</meta:creation-date>
    <dc:date>2025-04-11T14:15:19Z</dc:date>
    <meta:editing-cycles>3</meta:editing-cycles>
    <meta:editing-duration>PT39211S</meta:editing-duration>
  </office:meta>
</office:document-meta>
</file>