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font-name="Times New Roman"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3"/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<text:span text:style-name="T1">2</text:span><text:span text:style-name="T2">x</text:span><text:span text:style-name="T3">2</text:span> –<text:span text:style-name="T2"> x</text:span></text:p>
          </table:table-cell>
          <table:table-cell table:style-name="ce4" office:value-type="string">
            <text:p><text:span text:style-name="T2">x</text:span><text:span text:style-name="T3">2</text:span> +<text:span text:style-name="T2"> </text:span><text:span text:style-name="T4">2</text:span><text:span text:style-name="T2">x –</text:span><text:span text:style-name="T5"> </text:span><text:span text:style-name="T4">2</text:span></text:p>
          </table:table-cell>
          <table:table-cell table:style-name="ce5" table:number-columns-repeated="102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15/03/2026</text:date>, <text:time>11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0T16:18:35</meta:creation-date>
    <dc:date>2026-02-21T11:19:55</dc:date>
    <meta:editing-duration>PT5M39S</meta:editing-duration>
    <meta:editing-cycles>1</meta:editing-cycles>
    <meta:generator>OpenOffice/4.1.16$Unix OpenOffice.org_project/4116m3$Build-9816</meta:generator>
    <meta:document-statistic meta:table-count="3" meta:cell-count="8" meta:object-count="0"/>
  </office:meta>
</office:document-meta>
</file>