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style:font-size-asian="14pt" style:font-size-complex="14pt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Garamon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</office:automatic-styles>
  <office:body>
    <office:spreadsheet>
      <table:table table:name="Feuille1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>
            <text:p>x</text:p>
          </table:table-cell>
          <table:table-cell table:style-name="ce4" office:value-type="string" calcext:value-type="string">
            <text:p>R</text:p>
          </table:table-cell>
          <table:table-cell table:number-columns-repeated="1022"/>
        </table:table-row>
        <table:table-row table:style-name="ro1">
          <table:table-cell table:style-name="ce2" office:value-type="float" office:value="-1.5" calcext:value-type="float">
            <text:p>-1,5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1" calcext:value-type="float">
            <text:p>-1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-0.5" calcext:value-type="float">
            <text:p>-0,5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0.5" calcext:value-type="float">
            <text:p>0,5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1.5" calcext:value-type="float">
            <text:p>1,5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2" office:value-type="float" office:value="2.5" calcext:value-type="float">
            <text:p>2,5</text:p>
          </table:table-cell>
          <table:table-cell table:style-name="ce5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ël MALAVAL</meta:initial-creator>
    <meta:creation-date>2014-12-28T16:09:04.441000000</meta:creation-date>
    <dc:date>2014-12-28T16:11:24.638000000</dc:date>
    <dc:creator>Joël MALAVAL</dc:creator>
    <meta:editing-duration>PT2M40S</meta:editing-duration>
    <meta:editing-cycles>1</meta:editing-cycles>
    <meta:document-statistic meta:table-count="1" meta:cell-count="11" meta:object-count="0"/>
    <meta:generator>LibreOffice/4.3.5.2$Windows_x86 LibreOffice_project/3a87456aaa6a95c63eea1c1b3201acedf0751bd5</meta:generator>
  </office:meta>
</office:document-meta>
</file>