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ex79_q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/>
          <table:table-cell table:style-name="ce1" office:value-type="float" office:value="17">
            <text:p>17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00-00-00T12:10:5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56:24.723234000</meta:creation-date>
    <dc:date>2016-06-22T12:12:43</dc:date>
    <meta:editing-duration>P0D</meta:editing-duration>
    <meta:editing-cycles>2</meta:editing-cycles>
    <meta:generator>LibreOffice/3.6$MacOSX_x86 LibreOffice_project/e29a214-2bbed72-0621de6-a97528c-8f066d</meta:generator>
    <meta:document-statistic meta:table-count="1" meta:cell-count="16" meta:object-count="0"/>
  </office:meta>
</office:document-meta>
</file>