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hoisir un nombre</text:p>
          </table:table-cell>
          <table:table-cell office:value-type="float" office:value="-1" table:style-name="ce1">
            <text:p>-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jouter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ultiplier par -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ustraire le nombre chois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viser par -2</text:p>
          </table:table-cell>
          <table:table-cell table:number-columns-repeated="16383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Feuille2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mélieMahé</dc:creator>
    <meta:creation-date>2016-01-20T15:42:55Z</meta:creation-date>
    <dc:date>2016-04-03T16:43:55Z</dc:date>
    <meta:editing-cycles>1</meta:editing-cycles>
    <meta:editing-duration>PT141S</meta:editing-duration>
  </office:meta>
</office:document-meta>
</file>