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x 40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>
            <text:p>Année</text:p>
          </table:table-cell>
          <table:table-cell table:style-name="ce2" office:value-type="string">
            <text:p><text:span text:style-name="T1">Temps</text:span> (en s)</text:p>
          </table:table-cell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2" office:value-type="float" office:value="7698">
            <text:p>7698</text:p>
          </table:table-cell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2" office:value-type="float" office:value="7593">
            <text:p>7593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float" office:value="7736">
            <text:p>7736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float" office:value="7684">
            <text:p>7684</text:p>
          </table:table-cell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2" office:value-type="float" office:value="7683">
            <text:p>7683</text:p>
          </table:table-cell>
        </table:table-row>
        <table:table-row table:style-name="ro2" table:number-rows-repeated="11">
          <table:table-cell table:style-name="Default" table:number-columns-repeated="2"/>
        </table:table-row>
        <table:table-row table:style-name="ro2" table:number-rows-repeated="1048558">
          <table:table-cell table:number-columns-repeated="2"/>
        </table:table-row>
        <table:table-row table:style-name="ro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0:3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18:47</meta:creation-date>
    <dc:date>2016-07-12T10:14:23.79</dc:date>
    <meta:editing-duration>PT2M32S</meta:editing-duration>
    <meta:editing-cycles>3</meta:editing-cycles>
    <meta:generator>OpenOffice.org/3.4.1$Win32 OpenOffice.org_project/341m1$Build-9593</meta:generator>
    <meta:document-statistic meta:table-count="1" meta:cell-count="12" meta:object-count="0"/>
  </office:meta>
</office:document-meta>
</file>