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99pt solid #000000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order="0.99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99pt solid #00008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</office:automatic-styles>
  <office:body>
    <office:spreadsheet>
      <table:table table:name="5e chapitre 8 - Exercice 42 enoncé" table:style-name="ta1">
        <table:table-column table:style-name="co1" table:default-cell-style-name="ce1"/>
        <table:table-column table:style-name="co2" table:number-columns-repeated="3" table:default-cell-style-name="ce5"/>
        <table:table-column table:style-name="co2" table:default-cell-style-name="ce3"/>
        <table:table-row table:style-name="ro1">
          <table:table-cell/>
          <table:table-cell table:style-name="ce4" office:value-type="string" calcext:value-type="string">
            <text:p>Femmes</text:p>
          </table:table-cell>
          <table:table-cell table:style-name="ce4" office:value-type="string" calcext:value-type="string">
            <text:p>Hommes</text:p>
          </table:table-cell>
          <table:table-cell table:style-name="ce4" office:value-type="string" calcext:value-type="string">
            <text:p>Ensemble</text:p>
          </table:table-cell>
          <table:table-cell/>
        </table:table-row>
        <table:table-row table:style-name="ro1">
          <table:table-cell office:value-type="string" calcext:value-type="string">
            <text:p>Moins de 15 ans </text:p>
          </table:table-cell>
          <table:table-cell office:value-type="float" office:value="6035911" calcext:value-type="float">
            <text:p>6 035 911</text:p>
          </table:table-cell>
          <table:table-cell office:value-type="float" office:value="6308074" calcext:value-type="float">
            <text:p>6 308 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-29 ans </text:p>
          </table:table-cell>
          <table:table-cell office:value-type="float" office:value="5858743" calcext:value-type="float">
            <text:p>5 858 743</text:p>
          </table:table-cell>
          <table:table-cell office:value-type="float" office:value="5936685" calcext:value-type="float">
            <text:p>5 936 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44 ans </text:p>
          </table:table-cell>
          <table:table-cell office:value-type="float" office:value="6447295" calcext:value-type="float">
            <text:p>6 447 295</text:p>
          </table:table-cell>
          <table:table-cell office:value-type="float" office:value="6299010" calcext:value-type="float">
            <text:p>6 299 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-59 ans </text:p>
          </table:table-cell>
          <table:table-cell office:value-type="float" office:value="6729719" calcext:value-type="float">
            <text:p>6 729 719</text:p>
          </table:table-cell>
          <table:table-cell office:value-type="float" office:value="6453906" calcext:value-type="float">
            <text:p>6 453 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-74 ans </text:p>
          </table:table-cell>
          <table:table-cell office:value-type="float" office:value="5367562" calcext:value-type="float">
            <text:p>5 367 562</text:p>
          </table:table-cell>
          <table:table-cell office:value-type="float" office:value="4825223" calcext:value-type="float">
            <text:p>4 825 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ans ou plus</text:p>
          </table:table-cell>
          <table:table-cell office:value-type="float" office:value="3752448" calcext:value-type="float">
            <text:p>3 752 448</text:p>
          </table:table-cell>
          <table:table-cell office:value-type="float" office:value="2303418" calcext:value-type="float">
            <text:p>2 303 41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nsemble</text:p>
          </table:table-cell>
          <table:table-cell table:number-columns-repeated="4"/>
        </table:table-row>
        <table:table-row table:style-name="ro1">
          <table:table-cell table:style-name="ce3" table:number-columns-repeated="4"/>
          <table:table-cell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3"/>
          <table:table-cell/>
        </table:table-row>
        <table:table-row table:style-name="ro1">
          <table:table-cell table:style-name="ce3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8:32:39.940212000</meta:creation-date>
    <dc:date>2016-05-27T08:35:48.371116000</dc:date>
    <meta:editing-duration>P0D</meta:editing-duration>
    <meta:editing-cycles>1</meta:editing-cycles>
    <meta:document-statistic meta:table-count="1" meta:cell-count="22" meta:object-count="0"/>
    <meta:generator>LibreOffice/4.1.5.3$MacOSX_x86 LibreOffice_project/1c1366bba2ba2b554cd2ca4d87c06da81c05d24</meta:generator>
  </office:meta>
</office:document-meta>
</file>