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1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font-name="Garamond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Garamond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4pt" style:font-size-asian="14pt" style:font-size-complex="14pt"/>
    </style:style>
    <style:style style:name="ce4" style:family="table-cell" style:parent-style-name="Default">
      <style:table-cell-properties fo:border="0.06pt solid #000000"/>
      <style:text-properties style:font-name="Garamond" fo:font-size="14pt" style:font-size-asian="14pt" style:font-size-complex="14p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Choisir un nombre</text:p>
          </table:table-cell>
          <table:table-cell table:style-name="ce3" office:value-type="float" office:value="-1" calcext:value-type="float">
            <text:p>-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jouter 1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1" office:value-type="string" calcext:value-type="string">
            <text:p>Multiplier par – 4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1" office:value-type="string" calcext:value-type="string">
            <text:p>Soustraire le nombre choisi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1" office:value-type="string" calcext:value-type="string">
            <text:p>Diviser par – 2</text:p>
          </table:table-cell>
          <table:table-cell table:style-name="ce4"/>
          <table:table-cell table:number-columns-repeated="102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6">00/00/0000</text:date>, <text:time style:data-style-name="N2" text:time-value="15:57:54.8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MALAVAL</meta:initial-creator>
    <meta:creation-date>2014-10-17T14:19:19.935000000</meta:creation-date>
    <dc:date>2014-12-26T16:02:32.753000000</dc:date>
    <dc:creator>Joël MALAVAL</dc:creator>
    <meta:editing-duration>PT13M25S</meta:editing-duration>
    <meta:editing-cycles>2</meta:editing-cycles>
    <meta:generator>LibreOffice/4.3.4.1$Windows_x86 LibreOffice_project/bc356b2f991740509f321d70e4512a6a54c5f243</meta:generator>
    <meta:document-statistic meta:table-count="1" meta:cell-count="6" meta:object-count="0"/>
  </office:meta>
</office:document-meta>
</file>