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3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Jour 1</text:p>
          </table:table-cell>
          <table:table-cell office:value-type="string" table:style-name="ce2">
            <text:p>Jour 2</text:p>
          </table:table-cell>
          <table:table-cell office:value-type="string" table:style-name="ce2">
            <text:p>Jour 3</text:p>
          </table:table-cell>
          <table:table-cell office:value-type="string" table:style-name="ce2">
            <text:p>Somme</text:p>
          </table:table-cell>
          <table:table-cell office:value-type="string" table:style-name="ce2">
            <text:p>Produit</text:p>
          </table:table-cell>
          <table:table-cell table:number-columns-repeated="16379" table:style-name="ce3"/>
        </table:table-row>
        <table:table-row table:style-name="ro1">
          <table:table-cell office:value-type="float" office:value="-5" table:style-name="ce4">
            <text:p>-5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-4" table:style-name="ce4">
            <text:p>-4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-3" table:style-name="ce5">
            <text:p>-3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mélieMahé</dc:creator>
    <meta:creation-date>2016-01-20T16:02:44Z</meta:creation-date>
    <dc:date>2016-04-03T16:49:29Z</dc:date>
    <meta:editing-cycles>1</meta:editing-cycles>
    <meta:editing-duration>PT102S</meta:editing-duration>
  </office:meta>
</office:document-meta>
</file>