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86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aramond"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1017" table:default-cell-style-name="ce3"/>
        <table:table-row table:style-name="ro1">
          <table:table-cell table:style-name="ce1" office:value-type="string" calcext:value-type="string">
            <text:p>Prix initial (en €)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urcentage de réduction (%)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Prix (en €) après la 1<text:span text:style-name="T1">re</text:span> remise</text:p>
          </table:table-cell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1" office:value-type="string" calcext:value-type="string">
            <text:p>Prix (en €) après la 2<text:span text:style-name="T1">e</text:span> remise de 20 %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Remise totale (en €)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Pourcentage total de réduction (%)</text:p>
          </table:table-cell>
          <table:table-cell table:style-name="ce6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50:48.144000000</meta:creation-date>
    <dc:date>2016-02-01T16:56:39.484000000</dc:date>
    <meta:editing-duration>PT5M50S</meta:editing-duration>
    <meta:editing-cycles>2</meta:editing-cycles>
    <meta:generator>LibreOffice/5.0.4.2$Windows_x86 LibreOffice_project/2b9802c1994aa0b7dc6079e128979269cf95bc78</meta:generator>
    <meta:document-statistic meta:table-count="1" meta:cell-count="18" meta:object-count="0"/>
  </office:meta>
</office:document-meta>
</file>